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75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4.426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0.914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725cm" fo:keep-together="auto"/>
    </style:style>
    <style:style style:name="表格1.6" style:family="table-row">
      <style:table-row-properties style:min-row-height="0.854cm" fo:keep-together="auto"/>
    </style:style>
    <style:style style:name="表格1.10" style:family="table-row">
      <style:table-row-properties style:min-row-height="3.775cm" fo:keep-together="auto"/>
    </style:style>
    <style:style style:name="表格1.11" style:family="table-row">
      <style:table-row-properties style:min-row-height="2.154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top="0cm" fo:margin-bottom="0.635cm" style:contextual-spacing="false" fo:line-height="0.811cm" fo:text-align="center" style:justify-single-word="false"/>
    </style:style>
    <style:style style:name="P3" style:family="paragraph" style:parent-style-name="Standard">
      <style:paragraph-properties fo:margin-left="0.423cm" fo:margin-right="0cm" fo:line-height="0.811cm" fo:text-indent="0cm" style:auto-text-indent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left="0.494cm" fo:margin-right="0cm" style:line-height-at-least="0cm" fo:text-align="justify" style:justify-single-word="false" fo:text-indent="-0.494cm" style:auto-text-indent="false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cm" fo:line-height="0.811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電子顯微鏡實驗室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聯絡電話</text:p>
          </table:table-cell>
          <table:table-cell table:style-name="表格1.A1" table:number-columns-spanned="2" office:value-type="string">
            <text:p text:style-name="P9">分機：</text:p>
            <text:p text:style-name="P9">手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系所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樣品名稱</text:p>
          </table:table-cell>
          <table:table-cell table:style-name="表格1.A1" table:number-columns-spanned="2" office:value-type="string">
            <text:p text:style-name="P10"><text:s/></text:p>
          </table:table-cell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5"><text:span text:style-name="T2">使用儀器名稱</text:span></text:p>
          </table:table-cell>
          <table:covered-table-cell/>
          <table:table-cell table:style-name="表格1.A1" table:number-columns-spanned="4" office:value-type="string">
            <text:p text:style-name="P7">使用時段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/>
          <table:table-cell table:style-name="表格1.A1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A1" office:value-type="string">
            <text:p text:style-name="P7">時間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2">□ SEM （□ EDS）</text:p>
            <text:p text:style-name="P12">□ TEM</text:p>
          </table:table-cell>
          <table:covered-table-cell/>
          <table:table-cell table:style-name="表格1.A1" table:number-columns-spanned="3" office:value-type="string">
            <text:p text:style-name="P3"><text:span text:style-name="T5">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      <text:p text:style-name="P3"><text:span text:style-name="T5">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<text:s/></text:span><text:span text:style-name="T5"><text:s text:c="7"/></text:span><text:span text:style-name="T2">至</text:span><text:span text:style-name="T5"> <text:s text:c="6"/></text:span></text:p>
            <text:p text:style-name="P1"><text:span text:style-name="T2"><text:s/></text:span><text:span text:style-name="T5"><text:s text:c="7"/></text:span><text:span text:style-name="T2">至</text:span><text:span text:style-name="T5"> <text:s text:c="6"/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2"><text:s/>□ 鍍金機 </text:span></text:p>
          </table:table-cell>
          <table:covered-table-cell/>
          <table:table-cell table:style-name="表格1.A1" table:number-columns-spanned="3" office:value-type="string">
            <text:p text:style-name="P3"><text:span text:style-name="T5">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<text:s/></text:span><text:span text:style-name="T5"><text:s text:c="7"/></text:span><text:span text:style-name="T2">至</text:span><text:span text:style-name="T5"> <text:s text:c="6"/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2"><text:s/>□ 鍍碳機</text:span></text:p>
          </table:table-cell>
          <table:covered-table-cell/>
          <table:table-cell table:style-name="表格1.A1" table:number-columns-spanned="3" office:value-type="string">
            <text:p text:style-name="P3"><text:span text:style-name="T5">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<text:s/></text:span><text:span text:style-name="T5"><text:s text:c="7"/></text:span><text:span text:style-name="T2">至</text:span><text:span text:style-name="T5"> <text:s text:c="6"/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2"><text:s/>□ 臨界點乾燥</text:span></text:p>
          </table:table-cell>
          <table:covered-table-cell/>
          <table:table-cell table:style-name="表格1.A1" table:number-columns-spanned="3" office:value-type="string">
            <text:p text:style-name="P3"><text:span text:style-name="T5">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<text:s/></text:span><text:span text:style-name="T5"><text:s text:c="7"/></text:span><text:span text:style-name="T2">至</text:span><text:span text:style-name="T5"> <text:s text:c="6"/>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2"><text:s/>□ 其他__________</text:span></text:p>
          </table:table-cell>
          <table:covered-table-cell/>
          <table:table-cell table:style-name="表格1.A1" table:number-columns-spanned="3" office:value-type="string">
            <text:p text:style-name="P3"><text:span text:style-name="T5"><text:s text:c="4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"><text:s/></text:span><text:span text:style-name="T5"><text:s text:c="7"/></text:span><text:span text:style-name="T2">至</text:span><text:span text:style-name="T5"> <text:s text:c="6"/></text:span></text:p>
          </table:table-cell>
        </table:table-row>
        <table:table-row table:style-name="表格1.10">
          <table:table-cell table:style-name="表格1.A1" office:value-type="string">
            <text:p text:style-name="P10">目的</text:p>
          </table:table-cell>
          <table:table-cell table:style-name="表格1.A1" table:number-columns-spanned="5" office:value-type="string">
            <text:p text:style-name="P3"><text:span text:style-name="T2">□計畫：名稱</text:span><text:span text:style-name="T5"> <text:s text:c="35"/></text:span></text:p>
            <text:p text:style-name="P3"><text:span text:style-name="T2">□論文：題目</text:span><text:span text:style-name="T5"> <text:s text:c="35"/></text:span></text:p>
            <text:p text:style-name="P3"><text:span text:style-name="T2">□教學：課程名稱</text:span><text:span text:style-name="T5"> <text:s text:c="31"/></text:span></text:p>
            <text:p text:style-name="P3"><text:span text:style-name="T2">□其他：</text:span><text:span text:style-name="T5"> 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0">指導老師</text:p>
            <text:p text:style-name="P10">簽名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4">附註：</text:p>
      <text:p text:style-name="P6"><text:span text:style-name="T4">1.請於使用日前一星期填寫此表格後送交給電顯室承辦人員預約時間。(聯絡電話:5430)</text:span></text:p>
      <text:p text:style-name="P6"><text:span text:style-name="T4">2.儀器使用時間：上午8時至12時、下午1時至5時。SEM及TEM因開關機需待機時間，故使用時間為上午9時至12時、下午1時至4時。</text:span></text:p>
      <text:p text:style-name="P6"><text:span text:style-name="T4">3.各儀器使用所需時間：鍍金機約30分/次、鍍碳機約30分/次、臨界點乾燥約80分/次，</text:span><text:span text:style-name="T2">SEM及TEM依樣品種類及觀察目的而有所不同，平均每個樣品約30分；</text:span><text:span text:style-name="T4">請使用者斟酌預約使用時間。</text:span></text:p>
      <text:p text:style-name="P6"><text:span text:style-name="T4">4.此一表格需填寫完整，若發現填寫不完整或不實，將有權利拒絕您的使用。</text:span></text:p>
      <text:p text:style-name="P6"><text:span text:style-name="T4">5.申請者請依申請時間到達，若無事先通知即無故未到或未於預約時間到達者，將依</text:span><text:span text:style-name="T7">電子顯微鏡使用</text:span><text:span text:style-name="T7">預約登記注意事項</text:span><text:span text:style-name="T4">計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905cm" fo:margin-left="2.858cm" fo:margin-right="2.90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科技大學電子顯微鏡實驗室使用須知</dc:title>
    <dc:subject/>
    <meta:keyword/>
    <dc:description/>
    <meta:initial-creator>npust</meta:initial-creator>
    <meta:creation-date>2007-04-12T15:09:00</meta:creation-date>
    <dc:creator>shu-ying</dc:creator>
    <dc:date>2007-05-24T15:40:00</dc:date>
    <meta:print-date>2007-05-24T15:16:00</meta:print-date>
    <meta:editing-cycles>10</meta:editing-cycles>
    <meta:editing-duration>PT46M</meta:editing-duration>
    <meta:document-statistic meta:table-count="1" meta:image-count="0" meta:object-count="0" meta:page-count="1" meta:paragraph-count="43" meta:word-count="400" meta:character-count="759" meta:non-whitespace-character-count="439"/>
    <meta:generator>LibreOffice/7.3.5.2$Windows_X86_64 LibreOffice_project/184fe81b8c8c30d8b5082578aee2fed2ea847c01</meta:generator>
  </office:meta>
</office:document-meta>
</file>